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19faf" officeooo:paragraph-rsid="00019faf"/>
    </style:style>
    <style:style style:name="P2" style:family="paragraph" style:parent-style-name="Standard">
      <style:text-properties officeooo:rsid="0003368f" officeooo:paragraph-rsid="0003368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n este último proyecto de curso que vais a realizar estos días, el producto final es vuestro propio y personal pasaporte viajero.</text:p>
      <text:p text:style-name="P1"/>
      <text:p text:style-name="P1">Como ya sabéis el pasaporte es individual, es decir cada uno de vosotros tiene que tener un pasaporte, que además lo vais a realizar de manera artesanal en la primera hora de proyecto con los materiales que vosotros habéis elegido.</text:p>
      <text:p text:style-name="P1"/>
      <text:p text:style-name="P1">Cuando comencéis el proyecto cada grupo elige un continente por el que comenzar el viaje, y presentara su pasaporte al profesor de la materia que este trabajando para que le ponga el sello de entrada en ese continente y además indique la fecha de entrada en su asignatura para la realización del reto correspondiente. Cuando acabéis el reto de esa asignatura en ese continente el profesor correspondiente os tendrá que poner la fecha de fin de reto y su firma. Una vez que tengáis completos todos los retos de las diferentes asignaturas de ese continente, el profesor con el que tengáis clase en ese momento deberá poneros el sello de salida de ese continente.</text:p>
      <text:p text:style-name="P1"/>
      <text:p text:style-name="P1">Hay tres asignaturas que estamos en todos los continentes y en cada uno de ellos deberéis realizar un reto y son; <text:s/>Lengua, Sociales y Biología.</text:p>
      <text:p text:style-name="P1"/>
      <text:p text:style-name="P2">En cuanto a Música, Plástica y Educación Física, aunque aparecen en los cinco continentes, debéis elegir uno solo de ellos donde realizar el reto de estas asignaturas.</text:p>
      <text:p text:style-name="P2"/>
      <text:p text:style-name="P2">En el sexto continente que hemos creado para vosotros “Pangea” encontrareis los retos de las otras asignaturas; Matemáticas, Inglés, Francés y talleres de Lengua y Matemáticas.</text:p>
      <text:p text:style-name="P2"/>
      <text:p text:style-name="P2">Para que se considere finalizado y completo vuestro proyecto “El viaje”, tendréis que haber conseguido los sellos de entrada y salida de los <text:s/>6 continentes y para ello en cada uno de los continentes deberéis haber completado todos sus retos de materias correspondientes.</text:p>
      <text:p text:style-name="P2"/>
      <text:p text:style-name="P2">De todos modos en este proyecto estaréis siempre acompañados de vuestros profesores de materia que podrán resolver vuestras dudas. </text:p>
      <text:p text:style-name="P2"/>
      <text:p text:style-name="P2">Feliz viaje!! Disfrutar y aprender mucho de este maravilloso mundo en el que nos encontramo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5T19:00:38.182000000</meta:creation-date>
    <dc:date>2019-05-05T19:21:47.637000000</dc:date>
    <meta:editing-duration>PT48S</meta:editing-duration>
    <meta:editing-cycles>1</meta:editing-cycles>
    <meta:document-statistic meta:table-count="0" meta:image-count="0" meta:object-count="0" meta:page-count="1" meta:paragraph-count="9" meta:word-count="331" meta:character-count="2001" meta:non-whitespace-character-count="1676"/>
    <meta:generator>LibreOffice/6.0.5.2$Windows_X86_64 LibreOffice_project/54c8cbb85f300ac59db32fe8a675ff7683cd5a16</meta:generator>
  </office:meta>
</office:document-meta>
</file>